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88</text:p>
          </table:table-cell>
          <table:table-cell table:number-columns-repeated="4" table:style-name="ce10"/>
          <table:table-cell office:value-type="string" table:style-name="ce12">
            <text:p>1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5:36</text:p>
          </table:table-cell>
          <table:covered-table-cell/>
          <table:table-cell office:value-type="float" office:value="328494" table:style-name="ce20">
            <text:p>328494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7A3C242F0481760118E4092C6EC8A93D4C741596C2385841B9C7F928657A12D3837B24C1D52D06FC676601A95EBDEEE72FD1FCA55046F5FEB21C7C22ADE7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21T07:44:25Z</meta:creation-date>
    <dc:date>2024-10-21T07:44:25Z</dc:date>
  </office:meta>
</office:document-meta>
</file>